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Fuentedepárrafopredeter." style:family="text"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list-style-name="LFO1" style:family="paragraph">
      <style:paragraph-properties fo:text-align="justify"/>
    </style:style>
    <style:style style:name="T32" style:parent-style-name="Fuentedepárrafopredeter." style:family="text">
      <style:text-properties style:font-name="Calibri Light" style:font-name-complex="Calibri Light"/>
    </style:style>
    <style:style style:name="T33" style:parent-style-name="Hipervínculo" style:family="text"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SU</text:span><text:span text:style-name="T4">PERMERCADOS BRONCEMAR</text:span><text:span text:style-name="T5">, S.</text:span><text:span text:style-name="T6">L</text:span><text:span text:style-name="T7">.</text:span><text:span text:style-name="T8"><text:s/>es una sociedad mercantil española</text:span><text:span text:style-name="T9">, constituida en escritura pública número 3</text:span><text:span text:style-name="T10">131</text:span><text:span text:style-name="T11">,</text:span><text:span text:style-name="T12"><text:s/>el<text:s/></text:span><text:span text:style-name="T13">11</text:span><text:span text:style-name="T14"><text:s/>de<text:s/></text:span><text:span text:style-name="T15">novi</text:span><text:span text:style-name="T16">embre de 197</text:span><text:span text:style-name="T17">5</text:span><text:span text:style-name="T18">,</text:span><text:span text:style-name="T19"><text:s/>ante el notario D.<text:s/></text:span><text:span text:style-name="T20">Vicente Rojas Mateos</text:span><text:span text:style-name="T21">.</text:span></text:p>
      <text:p text:style-name="P22">La Sociedad tiene por objeto<text:s/>la importación, exportación, transformación, industrialización, comercialización y venta, al por mayor y al detalle de toda clase de mercancías; en especial, la explotación de supermercados del ramo de la alimentación, similares o derivados de los ya mencionados que sean susceptibles de contribuir al mejor desarrollo de la Sociedad.</text:p>
      <text:p text:style-name="P23">Se encuentra<text:s/>inscrita en el Registro Mercantil de Las Palmas:</text:p>
      <text:list text:style-name="LFO1" text:continue-numbering="true">
        <text:list-item>
          <text:p text:style-name="P24">Hoja<text:s/>GC-11948</text:p>
        </text:list-item>
        <text:list-item>
          <text:p text:style-name="P25">Tomo<text:s/>2129</text:p>
        </text:list-item>
        <text:list-item>
          <text:p text:style-name="P26">Folio<text:s/>137</text:p>
        </text:list-item>
      </text:list>
      <text:p text:style-name="P27">Código de identificación fiscal (CIF):<text:s/>B35028281.</text:p>
      <text:p text:style-name="P28">Domicilio:<text:s/>Avenida Alcalde Ramírez Bethencourt, número 17, 9ºB, Las Palmas de Gran Canaria (Las Palmas).</text:p>
      <text:p text:style-name="P29">Contacto:</text:p>
      <text:list text:style-name="LFO1" text:continue-numbering="true">
        <text:list-item>
          <text:p text:style-name="P30">Teléfono /<text:s/>928<text:s/>76 05 87</text:p>
        </text:list-item>
        <text:list-item>
          <text:p text:style-name="P31"><text:span text:style-name="T32">E-mail /<text:s/></text:span><text:a xlink:href="mailto:lucre@supermercadosbroncemar.es" office:target-frame-name="_top" xlink:show="replace"><text:span text:style-name="T33">lucre@supermercadosbroncemar.es</text:span></text:a></text:p>
        </text:list-item>
      </text:list>
      <text:p text:style-name="P34">La sociedad cuenta con un capital social que asciende a<text:s/>75.000<text:s/>euros,<text:s/>totalmente suscrito y<text:s/>representado por<text:s/>12.500<text:s/>participaciones<text:s/>de<text:s/>6<text:s/>euros de valor nominal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09:26:00Z</meta:creation-date>
    <dc:date>2024-04-25T09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52" meta:row-count="8" meta:non-whitespace-character-count="977"/>
  </office:meta>
</office:document-meta>
</file>